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40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0370, Duinweg 40A te Noordwijk, het tijdelijk (max. 2 jaar) planologisch legaliseren van het gebruik van het bestaande pand t.b.v. opslag en kantoor en opslag in zeecontainers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586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6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6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10370</meta:user-defined>
    <meta:user-defined meta:name="DCTERMS.abstract">het tijdelijk (max. 2 jaar) planologisch legaliseren van het gebruik van het bestaande pand t.b.v. opslag en kantoor en opslag in zeecontainers</meta:user-defined>
    <dc:language>nl</dc:language>
    <meta:user-defined meta:name="OVERHEID.EPSG28992/DC.spatial">91281.977 474501.841</meta:user-defined>
    <meta:user-defined meta:name="DC.title">Verlengingsbesluit - Duinweg 40A te Noordwijk</meta:user-defined>
    <meta:user-defined meta:name="OVERHEID.PostcodeHuisnummer/OVERHEIDop.postcodeHuisnummer">2204AV 40</meta:user-defined>
    <meta:user-defined meta:name="OVERHEIDop.straatnaam">Duinweg</meta:user-defined>
    <meta:user-defined meta:name="OVERHEIDop.woonplaats">Noordwij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863</meta:user-defined>
    <meta:user-defined meta:name="OVERHEIDop.GmbID/DC.identifier">gmb-2021-165863</meta:user-defined>
    <meta:user-defined meta:name="OVERHEIDop.versieInformatie"/>
  </office:meta>
</office:document-meta>
</file>