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Cuijkstraat 2B en Bunderstraat 26  in Valkenswaar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van Cuijkstraat 2B en Bunderstraat 26  in Valkenswaard. De aanvraag is geregistreerd onder zaaknummer OV 21168. Het betreft een aanvraag voor Wijziging opslagruimte naar (zorg) woning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85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5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5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68 aangevraagd voor het Wijziging opslagruimte naar (zorg) woning op de locatie van Cuijkstraat 2B en Bunderstraat 26  in Valkenswaard</meta:user-defined>
    <dc:language>nl</dc:language>
    <meta:user-defined meta:name="OVERHEID.EPSG28992/DC.spatial">160557 373818</meta:user-defined>
    <meta:user-defined meta:name="DC.title">Aanvraag omgevingsvergunning van Cuijkstraat 2B en Bunderstraat 26  in Valkenswaard</meta:user-defined>
    <meta:user-defined meta:name="OVERHEID.PostcodeHuisnummer/OVERHEIDop.postcodeHuisnummer">5555CN 26</meta:user-defined>
    <meta:user-defined meta:name="OVERHEIDop.straatnaam">Bunderstraat</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854</meta:user-defined>
    <meta:user-defined meta:name="OVERHEIDop.GmbID/DC.identifier">gmb-2021-165854</meta:user-defined>
    <meta:user-defined meta:name="OVERHEIDop.versieInformatie"/>
  </office:meta>
</office:document-meta>
</file>