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dinsdag 18 mei 2021</text:p>
      <text:section text:name="zakelijke-mededeling_id1-3-2" text:style-name="zakelijke-mededeling">
        <text:section text:name="zakelijke-mededeling-tekst_id1-3-2-1" text:style-name="zakelijke-mededeling-tekst">
          <text:section text:name="tekst_id1-3-2-1-1" text:style-name="tekst">
            <text:p text:style-name="tussenkopcur">Registratienummer: 2021001627</text:p>
            <text:p text:style-name="tussenkopcur">Aanwezig:</text:p>
            <text:list text:style-name="id1-3-2-1-1-3">
              <text:list-item text:style-override="id1-3-2-1-1-3-1">
                <text:number>•</text:number>
                <text:p text:style-name="al">Roest, E.J., Burgemeester </text:p>
              </text:list-item>
              <text:list-item text:style-override="id1-3-2-1-1-3-2">
                <text:number>•</text:number>
                <text:p text:style-name="al">Heijink, N.A.L., Wethouder </text:p>
              </text:list-item>
              <text:list-item text:style-override="id1-3-2-1-1-3-3">
                <text:number>•</text:number>
                <text:p text:style-name="al">Roy van Zuidewijn, S.C.T de, Wethouder</text:p>
              </text:list-item>
              <text:list-item text:style-override="id1-3-2-1-1-3-4">
                <text:number>•</text:number>
                <text:p text:style-name="al">Wijkhuisen, H., Wethouder </text:p>
              </text:list-item>
              <text:list-item text:style-override="id1-3-2-1-1-3-5">
                <text:number>•</text:number>
                <text:p text:style-name="al">Kroon, J.W., Gemeentesecretaris </text:p>
              </text:list-item>
            </text:list>
            <text:p text:style-name="tussenkopcur">001 Besluitenlijst </text:p>
            <text:p text:style-name="common-al">Het college stelt de besluitenlijst van de B&amp;W vergadering van 11 mei vast.</text:p>
            <text:p text:style-name="tussenkopcur">002 Verkoop stroken gemeentegrond achter Bos en Duinlaan 9b en 17 te Bloemendaal </text:p>
            <text:p text:style-name="common-al">Het college besluit:</text:p>
            <text:list text:style-name="id1-3-2-1-1-8">
              <text:list-item text:style-override="id1-3-2-1-1-8-1">
                <text:number>1.</text:number>
                <text:p text:style-name="al">de grond, ter grootte van ca. 33 m2, te verkopen aan de eigenaren van Bos en Duinlaan 9b, conform de koopovereenkomst met bijlagen en de Beleidsregels verkoop gemeentelijk snippergroen en restkavels Bloemendaal;</text:p>
              </text:list-item>
              <text:list-item text:style-override="id1-3-2-1-1-8-2">
                <text:number>2.</text:number>
                <text:p text:style-name="al">tegen een verkoopprijs van € 8.250,- (€ 250,- per m2), prijspeil 2020, kosten koper;</text:p>
              </text:list-item>
              <text:list-item text:style-override="id1-3-2-1-1-8-3">
                <text:number>3.</text:number>
                <text:p text:style-name="al">de grond, ter grootte van ca. 20 m2, te verkopen aan de eigenaren van Bos en Duinlaan 17, conform de koopovereenkomst met bijlagen en de Beleidsregels verkoop gemeentelijk snippergroen en restkavels Bloemendaal;</text:p>
              </text:list-item>
              <text:list-item text:style-override="id1-3-2-1-1-8-4">
                <text:number>4.</text:number>
                <text:p text:style-name="al">tegen een verkoopprijs van € 5.000,- (€ 250,- per m2), prijspeil 2020, kosten koper;</text:p>
              </text:list-item>
              <text:list-item text:style-override="id1-3-2-1-1-8-5">
                <text:number>5.</text:number>
                <text:p text:style-name="al">de verkoopopbrengsten te verantwoorden in het Eindejaar voorstel 2021 en toe te voegen aan de bestemmingsreserve afbouw schulden.</text:p>
              </text:list-item>
            </text:list>
            <text:p text:style-name="tussenkopcur">003 Verkoop grond voor Vogelenzangseweg 177 te Vogelenzang </text:p>
            <text:p text:style-name="common-al">Het college besluit:</text:p>
            <text:list text:style-name="id1-3-2-1-1-11">
              <text:list-item text:style-override="id1-3-2-1-1-11-1">
                <text:number>1.</text:number>
                <text:p text:style-name="al">de grond, ter grootte van ca. 45 m2, te verkopen aan de eigenaren van Vogelenzangseweg 177, conform koopovereenkomst met verkooptekening en de Beleidsregels verkoop gemeentelijk snippergroen en restkavels Bloemendaal;</text:p>
              </text:list-item>
              <text:list-item text:style-override="id1-3-2-1-1-11-2">
                <text:number>2.</text:number>
                <text:p text:style-name="al">tegen een verkoopprijs van € 8.010,- (€178,- per m2), prijspeil 2021, kosten koper;</text:p>
              </text:list-item>
              <text:list-item text:style-override="id1-3-2-1-1-11-3">
                <text:number>3.</text:number>
                <text:p text:style-name="al">de verkoopopbrengst te verantwoorden in het Eindejaar voorstel 2021 en toe te voegen aan de bestemmingsreserve afbouw schulden.</text:p>
              </text:list-item>
            </text:list>
            <text:p text:style-name="tussenkopcur">004 Wijziging Gemeenschappelijke regeling Werkvoorzieningsschap Zuid-Kennemerland (Paswerk) </text:p>
            <text:p text:style-name="common-al">Het college besluit:</text:p>
            <text:p text:style-name="common-al">de raad voor te stellen toestemming te geven aan het college om de gewijzigde Gemeenschappelijke regeling Werkvoorzieningsschap Zuid-Kennemerland (Paswerk) vast te stellen.</text:p>
            <text:p text:style-name="tussenkopcur">005 Aanpassing kapitaalstructuur De Meerlanden N.V. </text:p>
            <text:p text:style-name="common-al">Het college besluit:</text:p>
            <text:list text:style-name="id1-3-2-1-1-17">
              <text:list-item text:style-override="id1-3-2-1-1-17-1">
                <text:number>1.</text:number>
                <text:p text:style-name="al">In te stemmen met de aanpassing van de kapitaalstructuur van De Meerlanden Holding N.V. (Meerlanden), mede ten behoeve van toetreding van nieuwe aandeelhouders, op de volgende punten:</text:p>
                <text:list text:style-name="id1-3-2-1-1-17-1-3">
                  <text:list-item text:style-override="id1-3-2-1-1-17-1-3-1">
                    <text:number>a.</text:number>
                    <text:p text:style-name="al">Afstemming van het aantal aandelen op het aantal huisaansluitingen (evenredigheidsprincipe);</text:p>
                  </text:list-item>
                  <text:list-item text:style-override="id1-3-2-1-1-17-1-3-2">
                    <text:number>b.</text:number>
                    <text:p text:style-name="al">Het gebruik van de intrinsieke waarde bij koop van aandelen;</text:p>
                  </text:list-item>
                  <text:list-item text:style-override="id1-3-2-1-1-17-1-3-3">
                    <text:number>c.</text:number>
                    <text:p text:style-name="al">Eenmalige introductie van transitie aandelen bij drie gemeentelijke aandeelhouders en de daarbij gehanteerde maximale looptijd, afbouw en rente, in het kader van de transitie, vanwege het historisch ontstane verschil in aandelen;</text:p>
                  </text:list-item>
                  <text:list-item text:style-override="id1-3-2-1-1-17-1-3-4">
                    <text:number>d.</text:number>
                    <text:p text:style-name="al">Periodieke herijking (jaarlijkse aanpassing) van de aandelen op basis van het Evenredigheidsprincipe;</text:p>
                  </text:list-item>
                  <text:list-item text:style-override="id1-3-2-1-1-17-1-3-5">
                    <text:number>e.</text:number>
                    <text:p text:style-name="al">Toepassing van de desintegratieregeling op alle werkzaamheden/opdrachten van Meerlanden;</text:p>
                  </text:list-item>
                  <text:list-item text:style-override="id1-3-2-1-1-17-1-3-6">
                    <text:number>f.</text:number>
                    <text:p text:style-name="al">De (al bestaande) verplichting tot afname van inzameling van huishoudelijke afvalstoffen en reiniging, met inachtneming van de bestaande uitzonderingen (welke uitzonderingen als dispensaties gelden).</text:p>
                  </text:list-item>
                </text:list>
              </text:list-item>
              <text:list-item text:style-override="id1-3-2-1-1-17-2">
                <text:number>2.</text:number>
                <text:p text:style-name="al">In te stemmen met de statutenwijziging van Meerlanden, naar verwachting geagendeerd op de AVA van Meerlanden in juni 2021;</text:p>
              </text:list-item>
              <text:list-item text:style-override="id1-3-2-1-1-17-3">
                <text:number>3.</text:number>
                <text:p text:style-name="al">In te stemmen met de ondertekening door de gemeente van de herschikkingsovereenkomst en de samenwerkingsovereenkomst;</text:p>
              </text:list-item>
              <text:list-item text:style-override="id1-3-2-1-1-17-4">
                <text:number>4.</text:number>
                <text:p text:style-name="al">Onder voorwaarde van instemming door de gemeenteraad, in te stemmen met de aankoop van 5.988 aandelen tegen een prijs van € 199,37 per aandeel, ofwel een bedrag van € 1.193.815 in totaal, door middel van een notariële akte, en met het verlenen van een volmacht aan medewerkers van Loyens &amp; Loeff N.V. om de gemeente te vertegenwoordigen met betrekking tot het ondertekenen van de genoemde notariële akte;</text:p>
              </text:list-item>
              <text:list-item text:style-override="id1-3-2-1-1-17-5">
                <text:number>5.</text:number>
                <text:p text:style-name="al">In te stemmen met het raadsvoorstel en dit voor te leggen aan de commissie Bestuur en Middelen en de gemeenteraad van juli 2021.</text:p>
              </text:list-item>
            </text:list>
            <text:p text:style-name="tussenkopcur">006 Verkoop woning Deken Zondaglaan 34 </text:p>
            <text:p text:style-name="common-al">Het college besluit:</text:p>
            <text:list text:style-name="id1-3-2-1-1-20">
              <text:list-item text:style-override="id1-3-2-1-1-20-1">
                <text:number>1.</text:number>
                <text:p text:style-name="al">voornemens te zijn de woning Deken Zondaglaan 34 te verkopen aan de vereniging Brederode Wonen;</text:p>
              </text:list-item>
              <text:list-item text:style-override="id1-3-2-1-1-20-2">
                <text:number>2.</text:number>
                <text:p text:style-name="al">daarbij nader te onderhandelen met als startpunt het ontvangen bod;</text:p>
              </text:list-item>
              <text:list-item text:style-override="id1-3-2-1-1-20-3">
                <text:number>3.</text:number>
                <text:p text:style-name="al">de raad met een raadsvoorstel in de gelegenheid te stellen over dit voornemen wensen en bedenkingen in te dienen.</text:p>
              </text:list-item>
            </text:list>
            <text:p text:style-name="tussenkopcur">College neemt kennis van het besluit van de burgemeester</text:p>
            <text:p text:style-name="tussenkopcur">007 Cameratoezicht strand </text:p>
            <text:p text:style-name="last-al">De burgemeester besluit:</text:p>
            <text:list text:style-name="id1-3-2-1-1-24">
              <text:list-item text:style-override="id1-3-2-1-1-24-1">
                <text:number>1.</text:number>
                <text:p text:style-name="al">Het cameratoezicht aan het strand te continueren en dit na het seizoen 2022 te evalueren;</text:p>
              </text:list-item>
              <text:list-item text:style-override="id1-3-2-1-1-24-2">
                <text:number>2.</text:number>
                <text:p text:style-name="al">een defecte camera te vervangen;</text:p>
              </text:list-item>
              <text:list-item text:style-override="id1-3-2-1-1-24-3">
                <text:number>3.</text:number>
                <text:p text:style-name="al">de kosten van 3.163 exclusief btw ten laste te brengen van de post lokaal veiligheidsbele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85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5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5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OVERHEIDop.referentienummer">2021001627</meta:user-defined>
    <dc:language>nl</dc:language>
    <meta:user-defined meta:name="OVERHEID.Gemeente/DC.spatial">Bloemendaal</meta:user-defined>
    <meta:user-defined meta:name="DC.title">Besluitenlijst vergadering van burgemeester en wethouders dinsdag 18 mei 2021</meta:user-defined>
    <meta:user-defined meta:name="DCTERMS.W3CDTF/DCTERMS.available">2021-05-28</meta:user-defined>
    <meta:user-defined meta:name="DCTERMS.W3CDTF/OVERHEIDop.jaargang">2021</meta:user-defined>
    <meta:user-defined meta:name="OVERHEIDop.publicationIssue">165851</meta:user-defined>
    <meta:user-defined meta:name="OVERHEIDop.GmbID/DC.identifier">gmb-2021-165851</meta:user-defined>
    <meta:user-defined meta:name="OVERHEIDop.versieInformatie"/>
  </office:meta>
</office:document-meta>
</file>