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loriadepark 101, 2141 ZZ Vijfhuizen, Dutch Camper Parks B.V., het verlengen van de tijdelijke vergunning, datum verlengingsbesluit: 26 mei 2021, zaak 10235064, OLO-59435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84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49.08 484247.004</meta:user-defined>
    <meta:user-defined meta:name="DC.title">Verlenging beslistermijn aanvraag omgevingsvergunning, Floriadepark 101, 2141 ZZ Vijfhuizen, Dutch Camper Parks B.V., het verlengen van de tijdelijke vergunning, datum verlengingsbesluit: 26 mei 2021, zaak 10235064, OLO-5943561.</meta:user-defined>
    <meta:user-defined meta:name="OVERHEID.PostcodeHuisnummer/OVERHEIDop.postcodeHuisnummer">2141ZZ 101</meta:user-defined>
    <meta:user-defined meta:name="OVERHEIDop.straatnaam">Floriadepark</meta:user-defined>
    <meta:user-defined meta:name="OVERHEIDop.woonplaats">Vijfhuiz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49</meta:user-defined>
    <meta:user-defined meta:name="OVERHEIDop.GmbID/DC.identifier">gmb-2021-165849</meta:user-defined>
    <meta:user-defined meta:name="OVERHEIDop.versieInformatie"/>
  </office:meta>
</office:document-meta>
</file>