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J.J. Cremerplein 34-H 1054TL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J.J. Cremerplein 34-H 1054TL Amsterdam</text:p>
            <text:p text:style-name="common-al">Omschrijving: veranderen en bouwkundig splitsen van de begane grond, het aanleggen van een kelder, het wijzigen van de kozijnen en het maken van een aanbouw</text:p>
            <text:p text:style-name="common-al">Zaaknummer: Z2021-W000896</text:p>
            <text:p text:style-name="common-al">OLO nummer: 5849779</text:p>
            <text:p text:style-name="last-al">Door dit besluit is de beslistermijn met 6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65846</text:span><text:line-break/><text:date style:data-style-name="dag" text:fixed="true" text:date-value="2021-05-28"/><text:line-break/><text:date style:data-style-name="jaar" text:fixed="true" text:date-value="2021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5846</text:span><text:date style:data-style-name="nicedate" text:fixed="true" text:date-value="2021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5846</text:span><text:date style:data-style-name="nicedate" text:fixed="true" text:date-value="2021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/OVERHEID.category">Ruimte en infrastructuur | Organisatie en beleid</meta:user-defined>
    <meta:user-defined meta:name="DCTERMS.abstract">veranderen en bouwkundig splitsen van de begane grond, het aanleggen van een kelder, het wijzigen van de kozijnen en het maken van een aanbouw</meta:user-defined>
    <dc:language>nl</dc:language>
    <meta:user-defined meta:name="OVERHEID.EPSG28992/DC.spatial">118960.000088661 485926.000460763</meta:user-defined>
    <meta:user-defined meta:name="DC.title">Verlenging beslistermijn omgevingsvergunning J.J. Cremerplein 34-H 1054TL Amsterdam</meta:user-defined>
    <meta:user-defined meta:name="OVERHEID.PostcodeHuisnummer/OVERHEIDop.postcodeHuisnummer">1054TL 34</meta:user-defined>
    <meta:user-defined meta:name="OVERHEIDop.straatnaam">J.J. Cremerplein</meta:user-defined>
    <meta:user-defined meta:name="OVERHEIDop.woonplaats">Amsterdam</meta:user-defined>
    <meta:user-defined meta:name="DCTERMS.W3CDTF/DCTERMS.available">2021-05-28</meta:user-defined>
    <meta:user-defined meta:name="DCTERMS.W3CDTF/OVERHEIDop.jaargang">2021</meta:user-defined>
    <meta:user-defined meta:name="OVERHEIDop.publicationIssue">165846</meta:user-defined>
    <meta:user-defined meta:name="OVERHEIDop.GmbID/DC.identifier">gmb-2021-165846</meta:user-defined>
    <meta:user-defined meta:name="OVERHEIDop.versieInformatie"/>
  </office:meta>
</office:document-meta>
</file>