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Stevenshofdreef 152 2331D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9086</text:p>
            <text:p text:style-name="common-al">Datum besluit: 26-05-2021</text:p>
            <text:p text:style-name="common-al">Locatie: Stevenshofdreef 152 2331DB Leiden</text:p>
            <text:p text:style-name="common-al">Omschrijving: Uitbreidin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84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ing elektraleidingen Liander N.V.</meta:user-defined>
    <dc:language>nl</dc:language>
    <meta:user-defined meta:name="OVERHEID.EPSG28992/DC.spatial">90760.024062706 463596.242446919</meta:user-defined>
    <meta:user-defined meta:name="DC.title">Verleende vergunning voor het aanleggen elektraleidingen op Stevenshofdreef 152 2331DB Leiden</meta:user-defined>
    <meta:user-defined meta:name="OVERHEID.PostcodeHuisnummer/OVERHEIDop.postcodeHuisnummer">2331DB 152</meta:user-defined>
    <meta:user-defined meta:name="OVERHEIDop.straatnaam">Stevenshofdreef</meta:user-defined>
    <meta:user-defined meta:name="OVERHEIDop.woonplaats">Leid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42</meta:user-defined>
    <meta:user-defined meta:name="OVERHEIDop.GmbID/DC.identifier">gmb-2021-165842</meta:user-defined>
    <meta:user-defined meta:name="OVERHEIDop.versieInformatie"/>
  </office:meta>
</office:document-meta>
</file>