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on Geesinkstraat 62, 2134 CL, bouwen van een garage aan de zijgevel van de woning, 25-05-2021, zaaknummer 4842599, olonummer 61100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83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67.143 480337.914</meta:user-defined>
    <meta:user-defined meta:name="DC.title">Aangevraagde omgevingsvergunning, Hoofddorp, Anton Geesinkstraat 62, 2134 CL, bouwen van een garage aan de zijgevel van de woning, 25-05-2021, zaaknummer 4842599, olonummer 6110073.</meta:user-defined>
    <meta:user-defined meta:name="OVERHEID.PostcodeHuisnummer/OVERHEIDop.postcodeHuisnummer">2134CL 62</meta:user-defined>
    <meta:user-defined meta:name="OVERHEIDop.straatnaam">Anton Geesinkstraat</meta:user-defined>
    <meta:user-defined meta:name="OVERHEIDop.woonplaats">Hoofd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38</meta:user-defined>
    <meta:user-defined meta:name="OVERHEIDop.GmbID/DC.identifier">gmb-2021-165838</meta:user-defined>
    <meta:user-defined meta:name="OVERHEIDop.versieInformatie"/>
  </office:meta>
</office:document-meta>
</file>