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linterstraat 5, 2134 LX, plaatsen van een dakopbouw voor- en achterzijde woonhuis, 25-05-2021, zaaknummer 4842727, olonummer 61072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23.226 479619.2</meta:user-defined>
    <meta:user-defined meta:name="DC.title">Aangevraagde omgevingsvergunning, Hoofddorp, Splinterstraat 5, 2134 LX, plaatsen van een dakopbouw voor- en achterzijde woonhuis, 25-05-2021, zaaknummer 4842727, olonummer 6107293.</meta:user-defined>
    <meta:user-defined meta:name="OVERHEID.PostcodeHuisnummer/OVERHEIDop.postcodeHuisnummer">2134LX 5</meta:user-defined>
    <meta:user-defined meta:name="OVERHEIDop.straatnaam">Splinterstraat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21</meta:user-defined>
    <meta:user-defined meta:name="OVERHEIDop.GmbID/DC.identifier">gmb-2021-165821</meta:user-defined>
    <meta:user-defined meta:name="OVERHEIDop.versieInformatie"/>
  </office:meta>
</office:document-meta>
</file>