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Peppelveld 12, 6658 LXBeneden-Leeuwen het bouwen van een veranda met schuur, 13-05-202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og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80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00.283 431884.37</meta:user-defined>
    <meta:user-defined meta:name="DC.title">Gemeente West Maas en Waal -Peppelveld 12, 6658 LXBeneden-Leeuwen het bouwen van een veranda met schuur, 13-05-2021 -</meta:user-defined>
    <meta:user-defined meta:name="OVERHEID.PostcodeHuisnummer/OVERHEIDop.postcodeHuisnummer">6658LX 12</meta:user-defined>
    <meta:user-defined meta:name="OVERHEIDop.straatnaam">Peppelveld</meta:user-defined>
    <meta:user-defined meta:name="OVERHEIDop.woonplaats">Beneden-Leeuw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801</meta:user-defined>
    <meta:user-defined meta:name="OVERHEIDop.GmbID/DC.identifier">gmb-2021-165801</meta:user-defined>
    <meta:user-defined meta:name="OVERHEIDop.versieInformatie"/>
  </office:meta>
</office:document-meta>
</file>