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Afwijking Zuidenveld 40 te Roden, het vergroten van de woning in afwijking van het bestemmingsplan, 25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enveld 40 te Roden, het vergroten van de woning in afwijking van het bestemmingsplan, 25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79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9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27 572650</meta:user-defined>
    <meta:user-defined meta:name="DC.title">Besluit omgevingsvergunning, Afwijking Zuidenveld 40 te Roden, het vergroten van de woning in afwijking van het bestemmingsplan, 25 mei 2021</meta:user-defined>
    <meta:user-defined meta:name="OVERHEID.PostcodeHuisnummer/OVERHEIDop.postcodeHuisnummer">9301JB 40</meta:user-defined>
    <meta:user-defined meta:name="OVERHEIDop.straatnaam">Zuidenveld</meta:user-defined>
    <meta:user-defined meta:name="OVERHEIDop.woonplaats">Ro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795</meta:user-defined>
    <meta:user-defined meta:name="OVERHEIDop.GmbID/DC.identifier">gmb-2021-165795</meta:user-defined>
    <meta:user-defined meta:name="OVERHEIDop.versieInformatie"/>
  </office:meta>
</office:document-meta>
</file>