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ooglaan 28 in Uitgeest, het vergroten raamkozijn in (voorgevel) van de woning, datum ontvangst 20 mei 2021 (WABO21011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7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oglaan 28 in Uitgeest, het vergroten raamkozijn in (voorgevel) van de woning, datum ontvangst 20 mei 2021 (WABO2101103) </meta:user-defined>
    <dc:language>nl</dc:language>
    <meta:user-defined meta:name="OVERHEID.EPSG28992/DC.spatial">108847.32 505103.93</meta:user-defined>
    <meta:user-defined meta:name="DC.title">Gemeente Uitgeest, ontvangen aanvraag Omgevingsvergunning, Kooglaan 28 in Uitgeest, het vergroten raamkozijn in (voorgevel) van de woning, datum ontvangst 20 mei 2021 (WABO2101103)</meta:user-defined>
    <meta:user-defined meta:name="OVERHEID.PostcodeHuisnummer/OVERHEIDop.postcodeHuisnummer">1911TG 28</meta:user-defined>
    <meta:user-defined meta:name="OVERHEIDop.straatnaam">Kooglaan</meta:user-defined>
    <meta:user-defined meta:name="OVERHEIDop.woonplaats">Uitgee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792</meta:user-defined>
    <meta:user-defined meta:name="OVERHEIDop.GmbID/DC.identifier">gmb-2021-165792</meta:user-defined>
    <meta:user-defined meta:name="OVERHEIDop.versieInformatie"/>
  </office:meta>
</office:document-meta>
</file>