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AFWIJKING, Kadastraal bekend Peize, sectie O, nummer 8 en sectie I, nummer 1573, het vervangen/verplaatsen van de afsluiterlocatie S-4481 Schipdijk, 20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adastraal bekend Peize, sectie O, nummer 8 en sectie I, nummer 1573, het vervangen/verplaatsen van de afsluiterlocatie S-4481 Schipdijk, 20 mei 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6 weken na de datum van dit besluit kan hiertegen een bezwaarschrift worden ingediend bij het college van burgemeester en wethouders van de gemeente Noordenvel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5791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9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9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Ruimte en infrastructuur | Organisatie en beleid</meta:user-defined>
    <dc:language>nl</dc:language>
    <meta:user-defined meta:name="OVERHEID.EPSG28992/DC.spatial">228534.945 574293.16</meta:user-defined>
    <meta:user-defined meta:name="DC.title">Besluit omgevingsvergunning, AFWIJKING, Kadastraal bekend Peize, sectie O, nummer 8 en sectie I, nummer 1573, het vervangen/verplaatsen van de afsluiterlocatie S-4481 Schipdijk, 20 mei 2021</meta:user-defined>
    <meta:user-defined meta:name="OVERHEID.PostcodeHuisnummer/OVERHEIDop.postcodeHuisnummer">9321AL 2</meta:user-defined>
    <meta:user-defined meta:name="OVERHEIDop.straatnaam">Joest Lewelaan</meta:user-defined>
    <meta:user-defined meta:name="OVERHEIDop.woonplaats">Peize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5791</meta:user-defined>
    <meta:user-defined meta:name="OVERHEIDop.GmbID/DC.identifier">gmb-2021-165791</meta:user-defined>
    <meta:user-defined meta:name="OVERHEIDop.versieInformatie"/>
  </office:meta>
</office:document-meta>
</file>