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Watertoeristenbelasting Verordening gemeente Harl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gemeenteblad van 21 dec 2020, nr 340295 i.v.m. verkeerde naamstelling besluit.</text:p>
            <text:p text:style-name="al">In de publicatie is het besluit aangepast ten behoeve van de naamstelling van de verordening.</text:p>
            <text:p text:style-name="al"/>
            <text:p text:style-name="al">Verordening op de heffing en de invordering van de precariobelasting 2021 gemeente Harlingen aangepast naar Verordening op de heffing en de invordering van de watertoeristenbelasting 2021 gemeente Harlingen</text:p>
            <text:p text:style-name="al"/>
            <text:p text:style-name="al">Harlingen, 15-01-202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Financiën | Organisatie en beleid</meta:user-defined>
    <meta:user-defined meta:name="DC.source">N.v.t.</meta:user-defined>
    <meta:user-defined meta:name="DCTERMS.abstract">Rectificatie gemeenteblad van 21 dec 2020, nr 340295 i.v.m. verkeerde naamstelling besluit.</meta:user-defined>
    <meta:user-defined meta:name="DCTERMS.alternative">Verordening watertoeristenbelasting 2021 gemeente Harlingen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ectificatie Verordening Watertoeristenbelasting Verordening gemeente Harlingen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79</meta:user-defined>
    <meta:user-defined meta:name="OVERHEIDop.betreftRegeling">CVDR653150_1</meta:user-defined>
    <meta:user-defined meta:name="xs:date/OVERHEIDop.startdatum">2021-01-01</meta:user-defined>
    <meta:user-defined meta:name="OVERHEIDop.GmbID/DC.identifier">gmb-2021-16579</meta:user-defined>
    <meta:user-defined meta:name="OVERHEIDop.versieInformatie"/>
  </office:meta>
</office:document-meta>
</file>