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voor het stellen van maatwerkvoorschriften activiteiTenbesluit milieubeheer – Oranje nassaustraat 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:</text:p>
            <text:p text:style-name="common-al"/>
            <text:p text:style-name="common-al">Het stellen van een maatwerkvoorschrift voor het aspect afvalwater, Oranje Nassaustraat 7, 6411 LD Heerlen (ontvangstdatum aanvraag 18-05-2021, dossiernummer 16532).</text:p>
            <text:p text:style-name="common-al"/>
            <text:p text:style-name="common-al">Deze publicatie geeft bekendheid aan dat genoemde aanvraag is ingediend. Meer informatie krijgt u bij de gemeente Heerlen, bel 14 045. Vanuit het buitenland is het telefoonnummer + 31 45 5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5785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785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6639.46 322261.83</meta:user-defined>
    <meta:user-defined meta:name="DC.title">Gemeente Heerlen - Aanvraag voor het stellen van maatwerkvoorschriften activiteiTenbesluit milieubeheer – Oranje nassaustraat 7 HEERLEN</meta:user-defined>
    <meta:user-defined meta:name="OVERHEID.PostcodeHuisnummer/OVERHEIDop.postcodeHuisnummer">6411LD 7</meta:user-defined>
    <meta:user-defined meta:name="OVERHEIDop.straatnaam">Oranje Nassaustraat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785</meta:user-defined>
    <meta:user-defined meta:name="OVERHEIDop.GmbID/DC.identifier">gmb-2021-165785</meta:user-defined>
    <meta:user-defined meta:name="OVERHEIDop.versieInformatie"/>
  </office:meta>
</office:document-meta>
</file>