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lektraleidingen op Plesmanlaan 100 2332C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58509</text:p>
            <text:p text:style-name="common-al">Datum besluit: 26-05-2021 </text:p>
            <text:p text:style-name="common-al">Locatie: Plesmanlaan 100 2332CB Leiden</text:p>
            <text:p text:style-name="common-al">Omschrijving: Aanleggen elektra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578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8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8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gen elektraleidingen Liander N.V.</meta:user-defined>
    <dc:language>nl</dc:language>
    <meta:user-defined meta:name="OVERHEID.EPSG28992/DC.spatial">91597.1780634857 464440.092447461</meta:user-defined>
    <meta:user-defined meta:name="DC.title">Verleende vergunning voor het aanleggen elektraleidingen op Plesmanlaan 100 2332CB Leiden</meta:user-defined>
    <meta:user-defined meta:name="OVERHEID.PostcodeHuisnummer/OVERHEIDop.postcodeHuisnummer">2332CB 100</meta:user-defined>
    <meta:user-defined meta:name="OVERHEIDop.straatnaam">Plesmanlaan</meta:user-defined>
    <meta:user-defined meta:name="OVERHEIDop.woonplaats">Leid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783</meta:user-defined>
    <meta:user-defined meta:name="OVERHEIDop.GmbID/DC.identifier">gmb-2021-165783</meta:user-defined>
    <meta:user-defined meta:name="OVERHEIDop.versieInformatie"/>
  </office:meta>
</office:document-meta>
</file>