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Jan Dirk z'n Dal 57 in Egmond Aan Zee, het wijzigen van een balkonhek, verzenddatum 10 mei 2021 (WABO2100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78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; Omgevingsvergunning Jan Dirk z'n Dal 57 in Egmond Aan Zee, het wijzigen van een balkonhek, verzenddatum 10 mei 2021 (WABO2100445)</meta:user-defined>
    <dc:language>nl</dc:language>
    <meta:user-defined meta:name="OVERHEID.EPSG28992/DC.spatial">103625 515314</meta:user-defined>
    <meta:user-defined meta:name="DC.title">Gemeente Bergen, buiten behandeling laten aanvraag Omgevingsvergunning, Jan Dirk z'n Dal 57 in Egmond Aan Zee, het wijzigen van een balkonhek, verzenddatum 10 mei 2021 (WABO2100445)</meta:user-defined>
    <meta:user-defined meta:name="OVERHEID.PostcodeHuisnummer/OVERHEIDop.postcodeHuisnummer">1931DL 57</meta:user-defined>
    <meta:user-defined meta:name="OVERHEIDop.straatnaam">Jan Dirk z'n Dal</meta:user-defined>
    <meta:user-defined meta:name="OVERHEIDop.woonplaats">Egmond aan Ze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780</meta:user-defined>
    <meta:user-defined meta:name="OVERHEIDop.GmbID/DC.identifier">gmb-2021-165780</meta:user-defined>
    <meta:user-defined meta:name="OVERHEIDop.versieInformatie"/>
  </office:meta>
</office:document-meta>
</file>