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ulstweg 2 in Schoorl, het plaatsen van een overkapping, verzenddatum 29 april 2021 (WABO21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77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7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Hulstweg 2 in Schoorl, het plaatsen van een overkapping, verzenddatum 29 april 2021 (WABO2100381)</meta:user-defined>
    <dc:language>nl</dc:language>
    <meta:user-defined meta:name="OVERHEID.EPSG28992/DC.spatial">108766 524620</meta:user-defined>
    <meta:user-defined meta:name="DC.title">Gemeente Bergen, buiten behandeling laten aanvraag Omgevingsvergunning, Hulstweg 2 in Schoorl, het plaatsen van een overkapping, verzenddatum 29 april 2021 (WABO2100381)</meta:user-defined>
    <meta:user-defined meta:name="OVERHEID.PostcodeHuisnummer/OVERHEIDop.postcodeHuisnummer">1871TK 2</meta:user-defined>
    <meta:user-defined meta:name="OVERHEIDop.straatnaam">Hulst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778</meta:user-defined>
    <meta:user-defined meta:name="OVERHEIDop.GmbID/DC.identifier">gmb-2021-165778</meta:user-defined>
    <meta:user-defined meta:name="OVERHEIDop.versieInformatie"/>
  </office:meta>
</office:document-meta>
</file>