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buiten behandeling gesteld, Brinkstraat 1 A te Norg, het vervangen van het rietdak door een schroefdak en vernieuwen van de dakkapel, 2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nkstraat 1 A te Norg, het vervangen van het rietdak door een schroefdak en vernieuwen van de dakkapel, 20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7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78 564812</meta:user-defined>
    <meta:user-defined meta:name="DC.title">Besluit omgevingsvergunning, Bouwen buiten behandeling gesteld, Brinkstraat 1 A te Norg, het vervangen van het rietdak door een schroefdak en vernieuwen van de dakkapel, 20 mei 2021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76</meta:user-defined>
    <meta:user-defined meta:name="OVERHEIDop.GmbID/DC.identifier">gmb-2021-165776</meta:user-defined>
    <meta:user-defined meta:name="OVERHEIDop.versieInformatie"/>
  </office:meta>
</office:document-meta>
</file>