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  <style:style style:family="table-column" style:parent-style-name="colspec" style:name="id1-3-2-2-2-5-1-4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het Besluit mandaat, volmacht, machtiging en aanwijzing Ven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 en</text:p>
            <text:p text:style-name="al">De burgemeester van Venlo;</text:p>
            <text:p text:style-name="al">gezien het voorstel van 11 mei 2021;</text:p>
            <text:p text:style-name="al">gelet op hoofdstuk 10 van de Algemene wet bestuursrecht;</text:p>
            <text:p text:style-name="al">overwegende, dat het opnemen van de bevoegdheid om de overeenkomst aan te gaan past in de lijn van het gemeentebrede Mandaatbesluit met betrekking tot vergelijkbare overeenkomsten;</text:p>
            <text:p text:style-name="al">besluiten</text:p>
            <text:p text:style-name="al">Ieder voor wat betreft hun eigen bevoegdhei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het vaststellen van het navolgende 1e wijzigingsbesluit van het Besluit mandaat, volmacht, machtiging en aanwijzing Venlo 2021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In het register behorende bij het Besluit mandaat, volmacht, machtiging en aanwijzing Venlo 2021 wordt paragraaf 6.3 aangevuld met de volgende bevoegdheid.</text:p>
            <text:p text:style-name="al">die het nummer 6.3.11 krijgt: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Volgnumme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to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van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naar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6.3.11</text:p>
                  </table:table-cell>
                  <table:table-cell table:style-name="entry" table:number-rows-spanned="1" table:number-columns-spanned="1">
                    <text:p text:style-name="table_al">Het aangaan en ondertekenen van de overeenkomst aangaande collectieve voorzieningen met een zorgaanbieder.</text:p>
                  </table:table-cell>
                  <table:table-cell table:style-name="entry" table:number-rows-spanned="1" table:number-columns-spanned="1">
                    <text:p text:style-name="table_al">B&amp;W / Burgemeester</text:p>
                  </table:table-cell>
                  <table:table-cell table:style-name="entry" table:number-rows-spanned="1" table:number-columns-spanned="1">
                    <text:p text:style-name="table_al">Teamleide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list text:style-name="id1-3-2-2-3-2">
              <text:list-item text:style-override="id1-3-2-2-3-2-1">
                <text:number>1.</text:number>
                <text:p text:style-name="al">Artikel I van dit besluit treedt in werking met ingang van de dag na bekendmaking;</text:p>
              </text:list-item>
              <text:list-item text:style-override="id1-3-2-2-3-2-2">
                <text:number>2.</text:number>
                <text:p text:style-name="al">Dit besluit kan worden aangehaald als “1e wijziging van het Besluit mandaat, volmacht, machtiging en aanwijzing Venlo 2021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11 mei 2021.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577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7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7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/OVERHEID.category">Bestuur | Organisatie en beleid</meta:user-defined>
    <meta:user-defined meta:name="DC.source">hoofdstuk 10 van de Algemene wet bestuursrecht]|[1.0:c:BWBR0005537&amp;hoofdstuk=10&amp;g=2021-03-01</meta:user-defined>
    <meta:user-defined meta:name="OVERHEIDop.referentienummer">1736777</meta:user-defined>
    <meta:user-defined meta:name="DCTERMS.alternative">Mandaatbesluit</meta:user-defined>
    <dc:language>nl</dc:language>
    <meta:user-defined meta:name="OVERHEID.Gemeente/DC.spatial">Venlo</meta:user-defined>
    <meta:user-defined meta:name="DC.title">Besluit mandaat, volmacht, machtiging en aanwijzing Venlo 2021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73</meta:user-defined>
    <meta:user-defined meta:name="OVERHEIDop.betreftRegeling">CVDR656083_2</meta:user-defined>
    <meta:user-defined meta:name="xs:date/OVERHEIDop.startdatum">2021-05-29</meta:user-defined>
    <meta:user-defined meta:name="OVERHEIDop.GmbID/DC.identifier">gmb-2021-165773</meta:user-defined>
    <meta:user-defined meta:name="OVERHEIDop.versieInformatie"/>
  </office:meta>
</office:document-meta>
</file>