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Natteweg 23A in Bergen (NH) het bouwen van een schuur, verzenddatum 4 mei 2021 (WABO21005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datum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76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6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6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svrij Omgevingsvergunning Natteweg 23A in Bergen (NH), het bouwen van een schuur, verzenddatum 4 mei 2021 (WABO2100593)</meta:user-defined>
    <dc:language>nl</dc:language>
    <meta:user-defined meta:name="OVERHEID.EPSG28992/DC.spatial">109444.57 520375.86</meta:user-defined>
    <meta:user-defined meta:name="DC.title">Gemeente Bergen, aanvraag omgevingsvergunning vergunningsvrij, Natteweg 23A in Bergen (NH) het bouwen van een schuur, verzenddatum 4 mei 2021 (WABO2100593)</meta:user-defined>
    <meta:user-defined meta:name="OVERHEID.PostcodeHuisnummer/OVERHEIDop.postcodeHuisnummer">1862CW 23</meta:user-defined>
    <meta:user-defined meta:name="OVERHEIDop.straatnaam">Natteweg</meta:user-defined>
    <meta:user-defined meta:name="OVERHEIDop.woonplaats">Bergen (NH)</meta:user-defined>
    <meta:user-defined meta:name="DCTERMS.W3CDTF/DCTERMS.available">2021-06-04</meta:user-defined>
    <meta:user-defined meta:name="DCTERMS.W3CDTF/OVERHEIDop.jaargang">2021</meta:user-defined>
    <meta:user-defined meta:name="OVERHEIDop.publicationIssue">165769</meta:user-defined>
    <meta:user-defined meta:name="OVERHEIDop.GmbID/DC.identifier">gmb-2021-165769</meta:user-defined>
    <meta:user-defined meta:name="OVERHEIDop.versieInformatie"/>
  </office:meta>
</office:document-meta>
</file>