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akkerstraat nabij nr.32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Kerkakkerstraat nabij nr.32  in Valkenswaard. De aanvraag is geregistreerd onder zaaknummer OV 21171. Het betreft een aanvraag voor kappen 1 carpinus belulus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7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1 aangevraagd voor het kappen 1 carpinus belulus op de locatie Kerkakkerstraat nabij nr.32  in Valkenswaard</meta:user-defined>
    <dc:language>nl</dc:language>
    <meta:user-defined meta:name="OVERHEID.EPSG28992/DC.spatial">157963.44 373561.08</meta:user-defined>
    <meta:user-defined meta:name="DC.title">Aanvraag omgevingsvergunning Kerkakkerstraat nabij nr.32  in Valkenswaard</meta:user-defined>
    <meta:user-defined meta:name="OVERHEID.PostcodeHuisnummer/OVERHEIDop.postcodeHuisnummer">5551TC 32</meta:user-defined>
    <meta:user-defined meta:name="OVERHEIDop.straatnaam">Kerkakkerstraat</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766</meta:user-defined>
    <meta:user-defined meta:name="OVERHEIDop.GmbID/DC.identifier">gmb-2021-165766</meta:user-defined>
    <meta:user-defined meta:name="OVERHEIDop.versieInformatie"/>
  </office:meta>
</office:document-meta>
</file>