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houten kozijnen naar kunststof kozijnen - Wilgengriend 100, t/m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vervangen van houten kozijnen naar kunststof kozijnen</text:p>
            <text:p text:style-name="common-al">
            <text:span text:style-name="nadrukvet">Locatie:</text:span> Wilgengriend 100, t/m 12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76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01.719 483458.598</meta:user-defined>
    <meta:user-defined meta:name="DC.title">Gemeente Almere - aanvraag omgevingsvergunning - het vervangen van houten kozijnen naar kunststof kozijnen - Wilgengriend 100, t/m 123</meta:user-defined>
    <meta:user-defined meta:name="OVERHEID.PostcodeHuisnummer/OVERHEIDop.postcodeHuisnummer">1356JH 104</meta:user-defined>
    <meta:user-defined meta:name="OVERHEIDop.straatnaam">Wilgengriend</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765</meta:user-defined>
    <meta:user-defined meta:name="OVERHEIDop.GmbID/DC.identifier">gmb-2021-165765</meta:user-defined>
    <meta:user-defined meta:name="OVERHEIDop.versieInformatie"/>
  </office:meta>
</office:document-meta>
</file>