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urgplein 5 te Purmerend</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op locatie Van Burgplein 5 te Purmerend. De aanvraag is geregistreerd onder zaaknummer Z2021-0606. De aanvraag betreft:</text:p>
            <text:list text:style-name="id1-3-2-1-1-2">
              <text:list-item text:style-override="id1-3-2-1-1-2-1">
                <text:number>•</text:number>
                <text:p text:style-name="al">het vervangen van de bestaande handelsreclame aan de 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576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6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6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40.77 500788.37</meta:user-defined>
    <meta:user-defined meta:name="DC.title">Kennisgeving ontvangst aanvraag omgevingsvergunning Van Burgplein 5 te Purmerend</meta:user-defined>
    <meta:user-defined meta:name="OVERHEID.PostcodeHuisnummer/OVERHEIDop.postcodeHuisnummer">1447KP 5</meta:user-defined>
    <meta:user-defined meta:name="OVERHEIDop.straatnaam">Van Burgplein</meta:user-defined>
    <meta:user-defined meta:name="OVERHEIDop.woonplaats">Purmerend</meta:user-defined>
    <meta:user-defined meta:name="DCTERMS.W3CDTF/DCTERMS.available">2021-05-28</meta:user-defined>
    <meta:user-defined meta:name="OVERHEIDop.externeBijlage">Albert Heijn-van Burgplein-Reclame aanpassing|exb-2021-31181</meta:user-defined>
    <meta:user-defined meta:name="DCTERMS.W3CDTF/OVERHEIDop.jaargang">2021</meta:user-defined>
    <meta:user-defined meta:name="OVERHEIDop.publicationIssue">165763</meta:user-defined>
    <meta:user-defined meta:name="OVERHEIDop.GmbID/DC.identifier">gmb-2021-165763</meta:user-defined>
    <meta:user-defined meta:name="OVERHEIDop.versieInformatie"/>
  </office:meta>
</office:document-meta>
</file>