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nemonenstraat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mei 2021 besloten om de beslistermijn voor de aanvraag met zaaknummer OV-2021-0289 voor een omgevingsvergunning op locatie Anemonenstraat 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75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5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5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853 402551</meta:user-defined>
    <meta:user-defined meta:name="DC.title">Kennisgeving verlenging beslistermijn omgevingsvergunning Anemonenstraat 8 te Veghel</meta:user-defined>
    <meta:user-defined meta:name="OVERHEID.PostcodeHuisnummer/OVERHEIDop.postcodeHuisnummer">5462AR 8</meta:user-defined>
    <meta:user-defined meta:name="OVERHEIDop.straatnaam">Anemonenstraat</meta:user-defined>
    <meta:user-defined meta:name="OVERHEIDop.woonplaats">Veghe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59</meta:user-defined>
    <meta:user-defined meta:name="OVERHEIDop.GmbID/DC.identifier">gmb-2021-165759</meta:user-defined>
    <meta:user-defined meta:name="OVERHEIDop.versieInformatie"/>
  </office:meta>
</office:document-meta>
</file>