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bouwen van een schuur op de locatie Hessenlaan 23 in Teu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6 mei 2021</text:p>
            <text:p text:style-name="common-al">Kenmerk: SXO-2021-0285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, tot <text:span text:style-name="nadrukvet">zes weken </text:span>gerekend vanaf 27 mei 2021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65751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751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751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0294.12 472408.41</meta:user-defined>
    <meta:user-defined meta:name="DC.title">Omgevingsvergunning toegekend voor het bouwen van een schuur op de locatie Hessenlaan 23 in Teuge</meta:user-defined>
    <meta:user-defined meta:name="OVERHEID.PostcodeHuisnummer/OVERHEIDop.postcodeHuisnummer">7395MH 23</meta:user-defined>
    <meta:user-defined meta:name="OVERHEIDop.straatnaam">Hessenlaan</meta:user-defined>
    <meta:user-defined meta:name="OVERHEIDop.woonplaats">Teuge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5751</meta:user-defined>
    <meta:user-defined meta:name="OVERHEIDop.GmbID/DC.identifier">gmb-2021-165751</meta:user-defined>
    <meta:user-defined meta:name="OVERHEIDop.versieInformatie"/>
  </office:meta>
</office:document-meta>
</file>