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42: voor het uitbreiden van de voorfabrie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januari 2021. Besluit verzonden d.d. 26 mei 2021.</text:p>
            <text:p text:style-name="common-al"/>
            <text:p text:style-name="last-al">Zaak - 490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74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906-2021</meta:user-defined>
    <dc:language>nl</dc:language>
    <meta:user-defined meta:name="OVERHEID.EPSG28992/DC.spatial">253096.937 520061.607</meta:user-defined>
    <meta:user-defined meta:name="DC.title">Coevorden - Vlieghuis Europaweg 42: voor het uitbreiden van de voorfabriek (verlenging)</meta:user-defined>
    <meta:user-defined meta:name="OVERHEID.PostcodeHuisnummer/OVERHEIDop.postcodeHuisnummer">7742PR 42</meta:user-defined>
    <meta:user-defined meta:name="OVERHEIDop.straatnaam">Vlieghuis Europaweg</meta:user-defined>
    <meta:user-defined meta:name="OVERHEIDop.woonplaats">Coevor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48</meta:user-defined>
    <meta:user-defined meta:name="OVERHEIDop.GmbID/DC.identifier">gmb-2021-165748</meta:user-defined>
    <meta:user-defined meta:name="OVERHEIDop.versieInformatie"/>
  </office:meta>
</office:document-meta>
</file>