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oordzeepark-Oosterplaat 21 te Ouddorp</text:p>
      <text:section text:name="zakelijke-mededeling_id1-3-2" text:style-name="zakelijke-mededeling">
        <text:section text:name="zakelijke-mededeling-tekst_id1-3-2-1" text:style-name="zakelijke-mededeling-tekst">
          <text:section text:name="tekst_id1-3-2-1-1" text:style-name="tekst">
            <text:p text:style-name="common-al">Op 21 mei 2021 heeft de gemeente een aanvraag ontvangen voor een omgevingsvergunning betreffende het plaatsen van een 2e hoofdverblijf, een berging en het vergroten van de recreatiewoning op locatie Noordzeepark-Oosterplaat 21 te Ouddorp. De aanvraag is geregistreerd onder zaaknummer Z/21/183232 / W2021-0438.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65745</text:span><text:line-break/><text:date style:data-style-name="dag" text:fixed="true" text:date-value="2021-06-08"/><text:line-break/><text:date style:data-style-name="jaar" text:fixed="true" text:date-value="2021-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5745</text:span><text:date style:data-style-name="nicedate" text:fixed="true" text:date-value="2021-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5745</text:span><text:date style:data-style-name="nicedate" text:fixed="true" text:date-value="2021-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Goeree-Overflakkee</meta:user-defined>
    <meta:user-defined meta:name="OVERHEID.Informatietype/DC.type">officiële publicatie</meta:user-defined>
    <meta:user-defined meta:name="OVERHEIDgvop.Informatietype/DC.type">Beschikkingen | aanvraag</meta:user-defined>
    <meta:user-defined meta:name="OVERHEID.Gemeente/DCTERMS.publisher">Goeree-Overflakkee</meta:user-defined>
    <meta:user-defined meta:name="OVERHEID.Gemeente/OVERHEID.authority">Goeree-Overflakke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53178 426549</meta:user-defined>
    <meta:user-defined meta:name="DC.title">Kennisgeving ontvangst aanvraag omgevingsvergunning Noordzeepark-Oosterplaat 21 te Ouddorp</meta:user-defined>
    <meta:user-defined meta:name="OVERHEID.PostcodeHuisnummer/OVERHEIDop.postcodeHuisnummer">3253NJ 21</meta:user-defined>
    <meta:user-defined meta:name="OVERHEIDop.straatnaam">Noordzeepark-Oosterplaat</meta:user-defined>
    <meta:user-defined meta:name="OVERHEIDop.woonplaats">Ouddorp</meta:user-defined>
    <meta:user-defined meta:name="DCTERMS.W3CDTF/DCTERMS.available">2021-06-08</meta:user-defined>
    <meta:user-defined meta:name="DCTERMS.W3CDTF/OVERHEIDop.jaargang">2021</meta:user-defined>
    <meta:user-defined meta:name="OVERHEIDop.publicationIssue">165745</meta:user-defined>
    <meta:user-defined meta:name="OVERHEIDop.GmbID/DC.identifier">gmb-2021-165745</meta:user-defined>
    <meta:user-defined meta:name="OVERHEIDop.versieInformatie"/>
  </office:meta>
</office:document-meta>
</file>