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lksestraat 4, 6626 AEAlphen plaatsen van een tijdelijke woonunit,16-05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g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7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27.105 425785.572</meta:user-defined>
    <meta:user-defined meta:name="DC.title">Gemeente West maas en Waal - Valksestraat 4, 6626 AEAlphen plaatsen van een tijdelijke woonunit,16-05-2021 -</meta:user-defined>
    <meta:user-defined meta:name="OVERHEID.PostcodeHuisnummer/OVERHEIDop.postcodeHuisnummer">6626AE 4</meta:user-defined>
    <meta:user-defined meta:name="OVERHEIDop.straatnaam">Valksestraat</meta:user-defined>
    <meta:user-defined meta:name="OVERHEIDop.woonplaats">Alp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743</meta:user-defined>
    <meta:user-defined meta:name="OVERHEIDop.GmbID/DC.identifier">gmb-2021-165743</meta:user-defined>
    <meta:user-defined meta:name="OVERHEIDop.versieInformatie"/>
  </office:meta>
</office:document-meta>
</file>