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ordening legesverordening gemeente Harlingen 2021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Rectificatie gemeenteblad van 21 dec 2020, nr 340110 i.v.m. verkeerde naamstelling besluit.</text:p>
            <text:p text:style-name="al">In de publicatie is het besluit aangepast ten behoeve van de naamstelling van de Verordening.</text:p>
            <text:p text:style-name="al"/>
            <text:p text:style-name="al">Verordening op de heffing en de invordering van de precariobelasting 2021 gemeente Harlingen aangepast naar Verordening op de heffing en de invordering van de leges 2021 gemeente Harlingen.</text:p>
            <text:p text:style-name="al"/>
            <text:p text:style-name="al">Harlingen 15-01-2021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Financiën | Organisatie en beleid</meta:user-defined>
    <meta:user-defined meta:name="DC.source">N.v.t.</meta:user-defined>
    <meta:user-defined meta:name="DCTERMS.abstract">Rectificatie gemeenteblad van 21 dec 2020, nr 340110 i.v.m. verkeerde naamstelling besluit</meta:user-defined>
    <meta:user-defined meta:name="DCTERMS.alternative">Legesverordening 2021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ectificatie Verordening legesverordening gemeente Harlingen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74</meta:user-defined>
    <meta:user-defined meta:name="OVERHEIDop.betreftRegeling">CVDR653149_1</meta:user-defined>
    <meta:user-defined meta:name="xs:date/OVERHEIDop.startdatum">2021-01-01</meta:user-defined>
    <meta:user-defined meta:name="OVERHEIDop.GmbID/DC.identifier">gmb-2021-16574</meta:user-defined>
    <meta:user-defined meta:name="OVERHEIDop.versieInformatie"/>
  </office:meta>
</office:document-meta>
</file>