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edijk 8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Victoriedijk 8 in Valkenswaard. De aanvraag is geregistreerd onder zaaknummer OV 21172. Het betreft een aanvraag voor Legaliseren 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7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2 aangevraagd voor het Legaliseren gebouw op de locatie Victoriedijk 8 in Valkenswaard</meta:user-defined>
    <dc:language>nl</dc:language>
    <meta:user-defined meta:name="OVERHEID.EPSG28992/DC.spatial">157588 371741</meta:user-defined>
    <meta:user-defined meta:name="OVERHEID.EPSG28992/DC.spatial">157587.94 371746.1</meta:user-defined>
    <meta:user-defined meta:name="DC.title">Aanvraag omgevingsvergunning Victoriedijk 8 in Valkenswaard</meta:user-defined>
    <meta:user-defined meta:name="OVERHEID.PostcodeHuisnummer/OVERHEIDop.postcodeHuisnummer">5551TK 8</meta:user-defined>
    <meta:user-defined meta:name="OVERHEID.PostcodeHuisnummer/OVERHEIDop.postcodeHuisnummer">5551TK 8</meta:user-defined>
    <meta:user-defined meta:name="OVERHEIDop.straatnaam">Victoriedijk</meta:user-defined>
    <meta:user-defined meta:name="OVERHEIDop.straatnaam">Victoriedijk</meta:user-defined>
    <meta:user-defined meta:name="OVERHEIDop.woonplaats">Valkenswaard</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734</meta:user-defined>
    <meta:user-defined meta:name="OVERHEIDop.GmbID/DC.identifier">gmb-2021-165734</meta:user-defined>
    <meta:user-defined meta:name="OVERHEIDop.versieInformatie"/>
  </office:meta>
</office:document-meta>
</file>