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7 t/m 30 juli 2021 Kindervakantieweek Erp-Keldonk-Boer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ei 2021 heeft de gemeente een aanvraag ontvangen voor een evenementenvergunning op locatie Goordreef  te Erp. De aanvraag is geregistreerd onder zaaknummer VEV-2021-067.</text:p>
            <text:p text:style-name="common-al">Omschrijving evenement: 27 t/m 30 juli 2021 Kindervakantieweek Erp-Keldonk-Boerdonk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65730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730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730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71343.53 403040.4</meta:user-defined>
    <meta:user-defined meta:name="DC.title">Kennisgeving ontvangst aanvraag evenementenvergunning - 27 t/m 30 juli 2021 Kindervakantieweek Erp-Keldonk-Boerdonk</meta:user-defined>
    <meta:user-defined meta:name="OVERHEID.PostcodeHuisnummer/OVERHEIDop.postcodeHuisnummer">5469RN 1</meta:user-defined>
    <meta:user-defined meta:name="OVERHEIDop.straatnaam">Goordreef</meta:user-defined>
    <meta:user-defined meta:name="OVERHEIDop.woonplaats">Erp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730</meta:user-defined>
    <meta:user-defined meta:name="OVERHEIDop.GmbID/DC.identifier">gmb-2021-165730</meta:user-defined>
    <meta:user-defined meta:name="OVERHEIDop.versieInformatie"/>
  </office:meta>
</office:document-meta>
</file>