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bouwkeet en het tijdelijk opslaan van materiaal voor het saneren van gas- en waterleidingen - Nabij Van Keulendreef 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2597 Nabij Van Keulendreef 1, op het gras en verhard gedeelte aan de Moerasvaren, 2661 ST Bergschenhoek </text:p>
            <text:p text:style-name="common-al">Het plaatsen van een bouwkeet en het tijdelijk opslaan van materiaal voor het saneren van gas- en waterleidingen (ontvangen 12-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57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2597</meta:user-defined>
    <dc:language>nl</dc:language>
    <meta:user-defined meta:name="OVERHEID.EPSG28992/DC.spatial">94386 445276</meta:user-defined>
    <meta:user-defined meta:name="DC.title">Gemeente Lansingerland - aanvraag omgevingsvergunning - plaatsen van een bouwkeet en het tijdelijk opslaan van materiaal voor het saneren van gas- en waterleidingen - Nabij Van Keulendreef 1, Bergschenhoek</meta:user-defined>
    <meta:user-defined meta:name="OVERHEID.PostcodeHuisnummer/OVERHEIDop.postcodeHuisnummer">2661ST 1</meta:user-defined>
    <meta:user-defined meta:name="OVERHEIDop.straatnaam">Van Keulendreef</meta:user-defined>
    <meta:user-defined meta:name="OVERHEIDop.woonplaats">Bergschenhoek</meta:user-defined>
    <meta:user-defined meta:name="DCTERMS.W3CDTF/DCTERMS.available">2021-01-20</meta:user-defined>
    <meta:user-defined meta:name="DCTERMS.W3CDTF/OVERHEIDop.jaargang">2021</meta:user-defined>
    <meta:user-defined meta:name="OVERHEIDop.publicationIssue">16573</meta:user-defined>
    <meta:user-defined meta:name="OVERHEIDop.GmbID/DC.identifier">gmb-2021-16573</meta:user-defined>
    <meta:user-defined meta:name="OVERHEIDop.versieInformatie"/>
  </office:meta>
</office:document-meta>
</file>