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telecommunicatie kabels op Diamantplein 233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8316</text:p>
            <text:p text:style-name="common-al">Datum besluit: 26-05-2021</text:p>
            <text:p text:style-name="common-al">Locatie: Diamantplein 2332HV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72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1919.684063764 463594.408446935</meta:user-defined>
    <meta:user-defined meta:name="DC.title">Verleende vergunning voor het aanleggen telecommunicatie kabels op Diamantplein 2332HV Leiden</meta:user-defined>
    <meta:user-defined meta:name="OVERHEID.PostcodeHuisnummer/OVERHEIDop.postcodeHuisnummer">2332HV 65</meta:user-defined>
    <meta:user-defined meta:name="OVERHEIDop.straatnaam">Diamantplein</meta:user-defined>
    <meta:user-defined meta:name="OVERHEIDop.woonplaats">Lei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25</meta:user-defined>
    <meta:user-defined meta:name="OVERHEIDop.GmbID/DC.identifier">gmb-2021-165725</meta:user-defined>
    <meta:user-defined meta:name="OVERHEIDop.versieInformatie"/>
  </office:meta>
</office:document-meta>
</file>