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 van Dik Trom 17</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ossiernummer: O21-0324 </text:p>
            <text:p text:style-name="common-al">OLO-nummer: 6107359</text:p>
            <text:p text:style-name="common-al">Locatie: Pijnacker, Brink van Dik Trom 17</text:p>
            <text:p text:style-name="common-al">Postcode: 2641 BS</text:p>
            <text:p text:style-name="common-al">Datum ontvangst: 25-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71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1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24 </meta:user-defined>
    <meta:user-defined meta:name="DCTERMS.abstract">bouwen dakkapel voorzijde</meta:user-defined>
    <dc:language>nl</dc:language>
    <meta:user-defined meta:name="OVERHEID.EPSG28992/DC.spatial">90033.0038420308 448377.801007857</meta:user-defined>
    <meta:user-defined meta:name="DC.title">Ingediende aanvraag omgevingsvergunning : Pijnacker, Brink van Dik Trom 17</meta:user-defined>
    <meta:user-defined meta:name="OVERHEID.PostcodeHuisnummer/OVERHEIDop.postcodeHuisnummer">2641BS 17</meta:user-defined>
    <meta:user-defined meta:name="OVERHEIDop.straatnaam">Brink van Dik Trom</meta:user-defined>
    <meta:user-defined meta:name="OVERHEIDop.woonplaats">Pijnacker</meta:user-defined>
    <meta:user-defined meta:name="DCTERMS.W3CDTF/DCTERMS.available">2021-05-28</meta:user-defined>
    <meta:user-defined meta:name="DCTERMS.W3CDTF/OVERHEIDop.jaargang">2021</meta:user-defined>
    <meta:user-defined meta:name="OVERHEIDop.publicationIssue">165711</meta:user-defined>
    <meta:user-defined meta:name="OVERHEIDop.GmbID/DC.identifier">gmb-2021-165711</meta:user-defined>
    <meta:user-defined meta:name="OVERHEIDop.versieInformatie"/>
  </office:meta>
</office:document-meta>
</file>