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argerslat 8, 7103D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mei 2021 is een aanvraag ontvangen voor Plaatsen overkapping op locatie Bargerslat 8, 7103DV Winterswijk. De aanvraag is geregistreerd onder zaaknummer 2021-001062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571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1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1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38 444687</meta:user-defined>
    <meta:user-defined meta:name="DC.title">Kennisgeving ontvangst aanvraag beschikking, Bargerslat 8, 7103DV Winterswijk</meta:user-defined>
    <meta:user-defined meta:name="OVERHEID.PostcodeHuisnummer/OVERHEIDop.postcodeHuisnummer">7103DV 8</meta:user-defined>
    <meta:user-defined meta:name="OVERHEIDop.straatnaam">Bargerslat</meta:user-defined>
    <meta:user-defined meta:name="OVERHEIDop.woonplaats">Winterswij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10</meta:user-defined>
    <meta:user-defined meta:name="OVERHEIDop.GmbID/DC.identifier">gmb-2021-165710</meta:user-defined>
    <meta:user-defined meta:name="OVERHEIDop.versieInformatie"/>
  </office:meta>
</office:document-meta>
</file>