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Vlasveen 9 te Roden,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570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0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0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468.743 574079.688</meta:user-defined>
    <meta:user-defined meta:name="DC.title">Aanvraag omgevingsvergunning Afwijking Vlasveen 9 te Roden, het afwijken van het bestemmingsplan</meta:user-defined>
    <meta:user-defined meta:name="OVERHEID.PostcodeHuisnummer/OVERHEIDop.postcodeHuisnummer">9301PS 9</meta:user-defined>
    <meta:user-defined meta:name="OVERHEIDop.straatnaam">Vlasveen</meta:user-defined>
    <meta:user-defined meta:name="OVERHEIDop.woonplaats">Rod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705</meta:user-defined>
    <meta:user-defined meta:name="OVERHEIDop.GmbID/DC.identifier">gmb-2021-165705</meta:user-defined>
    <meta:user-defined meta:name="OVERHEIDop.versieInformatie"/>
  </office:meta>
</office:document-meta>
</file>