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ildenborch 4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1 heeft de gemeente een aanvraag ontvangen voor een omgevingsvergunning op locatie Gildenborch 43 in Vianen. De aanvraag is geregistreerd onder zaaknummer OV-2021-0265. De aanvraag betreft het wijzigen van de voorgevel en doorbreken van een muur t.b.v.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5704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0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0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944.27 444484.84</meta:user-defined>
    <meta:user-defined meta:name="DC.title">Kennisgeving ontvangst aanvraag omgevingsvergunning, Gildenborch 43 in Vianen</meta:user-defined>
    <meta:user-defined meta:name="OVERHEID.PostcodeHuisnummer/OVERHEIDop.postcodeHuisnummer">4132HE 43</meta:user-defined>
    <meta:user-defined meta:name="OVERHEIDop.straatnaam">Gildenborch</meta:user-defined>
    <meta:user-defined meta:name="OVERHEIDop.woonplaats">Vian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704</meta:user-defined>
    <meta:user-defined meta:name="OVERHEIDop.GmbID/DC.identifier">gmb-2021-165704</meta:user-defined>
    <meta:user-defined meta:name="OVERHEIDop.versieInformatie"/>
  </office:meta>
</office:document-meta>
</file>