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 Afwijking Langewijk 15 te Nieuw-Roden, het plaatsen van een tweede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70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0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0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324 572299</meta:user-defined>
    <meta:user-defined meta:name="DC.title">Aanvraag omgevingsvergunning Bouwen / Afwijking Langewijk 15 te Nieuw-Roden, het plaatsen van een tweede mantelzorgunit</meta:user-defined>
    <meta:user-defined meta:name="OVERHEID.PostcodeHuisnummer/OVERHEIDop.postcodeHuisnummer">9311TD 15</meta:user-defined>
    <meta:user-defined meta:name="OVERHEIDop.straatnaam">Langewijk</meta:user-defined>
    <meta:user-defined meta:name="OVERHEIDop.woonplaats">Nieuw-Ro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702</meta:user-defined>
    <meta:user-defined meta:name="OVERHEIDop.GmbID/DC.identifier">gmb-2021-165702</meta:user-defined>
    <meta:user-defined meta:name="OVERHEIDop.versieInformatie"/>
  </office:meta>
</office:document-meta>
</file>