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 Uitrit Haarveld kavel 12 te Roden, het oprichten van bedrijfsunits met woonruimte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69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9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9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518.811 574098.149</meta:user-defined>
    <meta:user-defined meta:name="DC.title">Aanvraag omgevingsvergunning Bouwen / Uitrit Haarveld kavel 12 te Roden, het oprichten van bedrijfsunits met woonruimte en het aanleggen van een uitrit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697</meta:user-defined>
    <meta:user-defined meta:name="OVERHEIDop.GmbID/DC.identifier">gmb-2021-165697</meta:user-defined>
    <meta:user-defined meta:name="OVERHEIDop.versieInformatie"/>
  </office:meta>
</office:document-meta>
</file>