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euwe Kerkstraat (ongen.) te Nijkerkerve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78</text:p>
            <text:p text:style-name="common-al">Verzonden 19-5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6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26.515 467527.258</meta:user-defined>
    <meta:user-defined meta:name="DC.title">Geaccepteerde melding, Nieuwe Kerkstraat (ongen.) te Nijkerkerveen, tijdelijk lozen van bemalingswater</meta:user-defined>
    <meta:user-defined meta:name="OVERHEID.PostcodeHuisnummer/OVERHEIDop.postcodeHuisnummer">3864EA 27</meta:user-defined>
    <meta:user-defined meta:name="OVERHEIDop.straatnaam">Nieuwe Kerkstraat</meta:user-defined>
    <meta:user-defined meta:name="OVERHEIDop.woonplaats">Nijkerk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93</meta:user-defined>
    <meta:user-defined meta:name="OVERHEIDop.GmbID/DC.identifier">gmb-2021-165693</meta:user-defined>
    <meta:user-defined meta:name="OVERHEIDop.versieInformatie"/>
  </office:meta>
</office:document-meta>
</file>