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kkeweg 1 in Bergen (NH), het kappen van een boom, datum ontvangst 21 mei 2021 (WABO2101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kkeweg 1 in Bergen (NH), het kappen van een boom, datum ontvangst 21 mei 2021 (WABO2101113) </meta:user-defined>
    <dc:language>nl</dc:language>
    <meta:user-defined meta:name="OVERHEID.EPSG28992/DC.spatial">109443 519484</meta:user-defined>
    <meta:user-defined meta:name="DC.title">Gemeente Bergen, ontvangen aanvraag Omgevingsvergunning, Wikkeweg 1 in Bergen (NH), het kappen van een boom, datum ontvangst 21 mei 2021 (WABO2101113)</meta:user-defined>
    <meta:user-defined meta:name="OVERHEID.PostcodeHuisnummer/OVERHEIDop.postcodeHuisnummer">1861XB 1</meta:user-defined>
    <meta:user-defined meta:name="OVERHEIDop.straatnaam">Wikke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90</meta:user-defined>
    <meta:user-defined meta:name="OVERHEIDop.GmbID/DC.identifier">gmb-2021-165690</meta:user-defined>
    <meta:user-defined meta:name="OVERHEIDop.versieInformatie"/>
  </office:meta>
</office:document-meta>
</file>