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glazen lift uitbouw aan de buitenzijde van een moskee, Berlagestraat 400 te Utrecht,  HZ_WABO-21-0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agestraat 400 te Utrecht</text:p>
            <text:p text:style-name="common-al">HZ_WABO-21-05482</text:p>
            <text:p text:style-name="common-al">Toelichting: het bouwen van een glazen lift uitbouw aan de buitenzijde van een moskee</text:p>
            <text:p text:style-name="common-al">Datum besluit: 21 mei 2021</text:p>
            <text:p text:style-name="common-al">Startdatum bezwaartermijn: 22 me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68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66.01 458653.85</meta:user-defined>
    <meta:user-defined meta:name="DC.title">Afgehandelde omgevingsvergunning, het bouwen van een glazen lift uitbouw aan de buitenzijde van een moskee, Berlagestraat 400 te Utrecht,  HZ_WABO-21-05482</meta:user-defined>
    <meta:user-defined meta:name="OVERHEID.PostcodeHuisnummer/OVERHEIDop.postcodeHuisnummer">3555CW 400</meta:user-defined>
    <meta:user-defined meta:name="OVERHEIDop.straatnaam">Berlagestraat</meta:user-defined>
    <meta:user-defined meta:name="OVERHEIDop.woonplaats">Utrecht</meta:user-defined>
    <meta:user-defined meta:name="DCTERMS.W3CDTF/DCTERMS.available">2021-05-28</meta:user-defined>
    <meta:user-defined meta:name="OVERHEIDop.externeBijlage">Besluit weigering publiceerbaar|exb-2021-31168</meta:user-defined>
    <meta:user-defined meta:name="DCTERMS.W3CDTF/OVERHEIDop.jaargang">2021</meta:user-defined>
    <meta:user-defined meta:name="OVERHEIDop.publicationIssue">165689</meta:user-defined>
    <meta:user-defined meta:name="OVERHEIDop.GmbID/DC.identifier">gmb-2021-165689</meta:user-defined>
    <meta:user-defined meta:name="OVERHEIDop.versieInformatie"/>
  </office:meta>
</office:document-meta>
</file>