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1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082, Duinwetering 107 te Noordwijk, het plaatsen van een windwokkel voor het schoolgebouw, 26-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68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8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8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82</meta:user-defined>
    <meta:user-defined meta:name="DCTERMS.abstract">het plaatsen van een windwokkel voor het schoolgebouw, 26-05-2021</meta:user-defined>
    <dc:language>nl</dc:language>
    <meta:user-defined meta:name="OVERHEID.EPSG28992/DC.spatial">90854 473182</meta:user-defined>
    <meta:user-defined meta:name="DC.title">Verzonden besluit omgevingsvergunning - Duinwetering 107 te Noordwijk</meta:user-defined>
    <meta:user-defined meta:name="OVERHEID.PostcodeHuisnummer/OVERHEIDop.postcodeHuisnummer">2203HM 107</meta:user-defined>
    <meta:user-defined meta:name="OVERHEIDop.straatnaam">Duinwetering</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5687</meta:user-defined>
    <meta:user-defined meta:name="OVERHEIDop.GmbID/DC.identifier">gmb-2021-165687</meta:user-defined>
    <meta:user-defined meta:name="OVERHEIDop.versieInformatie"/>
  </office:meta>
</office:document-meta>
</file>