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pad 1 in Bergen (NH), het bouwen van een woning en een schuur, verzenddatum 20 mei 2021 (WABO2000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8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8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8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erkepad 1 in Bergen (NH), de nieuwbouw van een woning en een schuur, verzenddatum 20 mei 2021 (WABO2000736)</meta:user-defined>
    <dc:language>nl</dc:language>
    <meta:user-defined meta:name="OVERHEID.EPSG28992/DC.spatial">108428 520415</meta:user-defined>
    <meta:user-defined meta:name="DC.title">Gemeente Bergen, verleende Omgevingsvergunning (regulier), Kerkepad 1 in Bergen (NH), het bouwen van een woning en een schuur, verzenddatum 20 mei 2021 (WABO2000736)</meta:user-defined>
    <meta:user-defined meta:name="OVERHEID.PostcodeHuisnummer/OVERHEIDop.postcodeHuisnummer">1861CT 1</meta:user-defined>
    <meta:user-defined meta:name="OVERHEIDop.straatnaam">Kerkepad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85</meta:user-defined>
    <meta:user-defined meta:name="OVERHEIDop.GmbID/DC.identifier">gmb-2021-165685</meta:user-defined>
    <meta:user-defined meta:name="OVERHEIDop.versieInformatie"/>
  </office:meta>
</office:document-meta>
</file>