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Wusterweg 5 te Castenray)</text:p>
      <text:section text:name="zakelijke-mededeling_id1-3-2" text:style-name="zakelijke-mededeling">
        <text:section text:name="zakelijke-mededeling-tekst_id1-3-2-1" text:style-name="zakelijke-mededeling-tekst">
          <text:section text:name="tekst_id1-3-2-1-1" text:style-name="tekst">
            <text:p text:style-name="common-al">Ter voorbereiding op de omgevingsvergunning is een milieu-effectrapportage opgesteld. Deze milieu-effectrapportage is ingediend voor:</text:p>
            <text:p text:style-name="common-al">
            <text:span text:style-name="nadrukvet">Wusterweg 5 te Castenray</text:span>- voor het oprichten van een varkenshouderij (MER-2018-001).</text:p>
            <text:p text:style-name="common-al">U kunt de desbetreffende stukken <text:span text:style-name="nadrukvet">inzien </text:span>gedurende een periode van zes weken met ingang van 28 mei 2021. Het is noodzakelijk hiervoor een afspraak te maken. Tijdens de inzagetermijn kunt een gemotiveerde schriftelijke <text:span text:style-name="nadrukvet">zienswijze</text:span> indienen bij Burgemeester en Wethouders over de inhoud van het milieu-effectrapport, het niet voldoen van het rapport aan de bij de krachtens artikel 7.23 Wet milieubeheer gestelde regels dan wel over onjuistheden die het rapport bevat. Op verzoek kunt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 </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568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8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015.678 389740.855</meta:user-defined>
    <meta:user-defined meta:name="DC.title">Milieueffectrapportage (Wusterweg 5 te Castenray)</meta:user-defined>
    <meta:user-defined meta:name="OVERHEID.PostcodeHuisnummer/OVERHEIDop.postcodeHuisnummer">5811AA 35</meta:user-defined>
    <meta:user-defined meta:name="OVERHEIDop.straatnaam">Horsterweg</meta:user-defined>
    <meta:user-defined meta:name="OVERHEIDop.woonplaats">Castenray</meta:user-defined>
    <meta:user-defined meta:name="DCTERMS.W3CDTF/DCTERMS.available">2021-05-28</meta:user-defined>
    <meta:user-defined meta:name="DCTERMS.W3CDTF/OVERHEIDop.jaargang">2021</meta:user-defined>
    <meta:user-defined meta:name="OVERHEIDop.publicationIssue">165680</meta:user-defined>
    <meta:user-defined meta:name="OVERHEIDop.GmbID/DC.identifier">gmb-2021-165680</meta:user-defined>
    <meta:user-defined meta:name="OVERHEIDop.versieInformatie"/>
  </office:meta>
</office:document-meta>
</file>