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Omgevingsvergunning (uitgebreide procedure), Heereweg 403 in Schoorl, het verbouwen van een logiesruimte voor groepsverblijf tot logiesruimte in de vorm van recreatieve appartementen WABO200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4 juni 2021 zes weken ter inzage. Een belanghebbende kan binnen zes weken na 5 juni 2021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7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403 in Schoorl, het verbouwen van een logiesruimte voor groepsverblijf tot logiesruimte in de vorm van recreatieve appartementen, verzenddatum 25 mei 2021 (WABO2002015)</meta:user-defined>
    <dc:language>nl</dc:language>
    <meta:user-defined meta:name="OVERHEID.EPSG28992/DC.spatial">104726 526770</meta:user-defined>
    <meta:user-defined meta:name="DC.title">Gemeente Bergen, verleende  Omgevingsvergunning (uitgebreide procedure), Heereweg 403 in Schoorl, het verbouwen van een logiesruimte voor groepsverblijf tot logiesruimte in de vorm van recreatieve appartementen WABO2002015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77</meta:user-defined>
    <meta:user-defined meta:name="OVERHEIDop.GmbID/DC.identifier">gmb-2021-165677</meta:user-defined>
    <meta:user-defined meta:name="OVERHEIDop.versieInformatie"/>
  </office:meta>
</office:document-meta>
</file>