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disonstraat 11 te Nijkerk, oprichten en in werking hebben va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049</text:p>
            <text:p text:style-name="common-al">Verzonden 25-5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67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7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7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750 471525</meta:user-defined>
    <meta:user-defined meta:name="DC.title">Geaccepteerde melding, Edisonstraat 11 te Nijkerk, oprichten en in werking hebben van garagebedrijf</meta:user-defined>
    <meta:user-defined meta:name="OVERHEID.PostcodeHuisnummer/OVERHEIDop.postcodeHuisnummer">3861NE 11</meta:user-defined>
    <meta:user-defined meta:name="OVERHEIDop.straatnaam">Edisonstraat</meta:user-defined>
    <meta:user-defined meta:name="OVERHEIDop.woonplaats">Nijker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673</meta:user-defined>
    <meta:user-defined meta:name="OVERHEIDop.GmbID/DC.identifier">gmb-2021-165673</meta:user-defined>
    <meta:user-defined meta:name="OVERHEIDop.versieInformatie"/>
  </office:meta>
</office:document-meta>
</file>