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Wilhelminastraat 4 in Egmond Aan Zee het aanleggen van een uitrit, verzenddatum 25 mei 2021 (WABO2100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67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7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7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Wilhelminastraat 4 in Egmond Aan Zee, het aanleggen van een uitrit, verzenddatum 25 mei 2021 (WABO2100716)</meta:user-defined>
    <dc:language>nl</dc:language>
    <meta:user-defined meta:name="OVERHEID.EPSG28992/DC.spatial">103922.55 514921.12</meta:user-defined>
    <meta:user-defined meta:name="DC.title">Gemeente Bergen, verlenging beslistermijn aanvraag Omgevingsvergunning, Wilhelminastraat 4 in Egmond Aan Zee het aanleggen van een uitrit, verzenddatum 25 mei 2021 (WABO2100716)</meta:user-defined>
    <meta:user-defined meta:name="OVERHEID.PostcodeHuisnummer/OVERHEIDop.postcodeHuisnummer">1931BR 4</meta:user-defined>
    <meta:user-defined meta:name="OVERHEIDop.straatnaam">Wilhelminastraat</meta:user-defined>
    <meta:user-defined meta:name="OVERHEIDop.woonplaats">Egmond aan Ze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5671</meta:user-defined>
    <meta:user-defined meta:name="OVERHEIDop.GmbID/DC.identifier">gmb-2021-165671</meta:user-defined>
    <meta:user-defined meta:name="OVERHEIDop.versieInformatie"/>
  </office:meta>
</office:document-meta>
</file>