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Camperduin 9 in Schoorl het verlengen van een tijdelijke vergunning, verzenddatum 20 mei 2021 (WABO210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trand Camperduin 9 in Schoorl, het verlengen van een tijdelijke vergunning, verzenddatum 20 mei 2021 (WABO2100676)</meta:user-defined>
    <dc:language>nl</dc:language>
    <meta:user-defined meta:name="OVERHEID.EPSG28992/DC.spatial">104415 527089.14</meta:user-defined>
    <meta:user-defined meta:name="DC.title">Gemeente Bergen, verlenging beslistermijn aanvraag Omgevingsvergunning, Strand Camperduin 9 in Schoorl het verlengen van een tijdelijke vergunning, verzenddatum 20 mei 2021 (WABO2100676)</meta:user-defined>
    <meta:user-defined meta:name="OVERHEID.PostcodeHuisnummer/OVERHEIDop.postcodeHuisnummer">1871GH 9</meta:user-defined>
    <meta:user-defined meta:name="OVERHEIDop.straatnaam">Strand Camperduin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68</meta:user-defined>
    <meta:user-defined meta:name="OVERHEIDop.GmbID/DC.identifier">gmb-2021-165668</meta:user-defined>
    <meta:user-defined meta:name="OVERHEIDop.versieInformatie"/>
  </office:meta>
</office:document-meta>
</file>