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 Werken Schipdijk, Sectie I perceelnummer 1468 te Peize, het oprichten van een kapschuur en plaatsen van keer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566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66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492.57 574509.877</meta:user-defined>
    <meta:user-defined meta:name="DC.title">Aanvraag omgevingsvergunning Bouwen / Werken Schipdijk, Sectie I perceelnummer 1468 te Peize, het oprichten van een kapschuur en plaatsen van keerwanden</meta:user-defined>
    <meta:user-defined meta:name="OVERHEID.PostcodeHuisnummer/OVERHEIDop.postcodeHuisnummer">9321TV 7</meta:user-defined>
    <meta:user-defined meta:name="OVERHEIDop.straatnaam">Schipdijk</meta:user-defined>
    <meta:user-defined meta:name="OVERHEIDop.woonplaats">Peiz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664</meta:user-defined>
    <meta:user-defined meta:name="OVERHEIDop.GmbID/DC.identifier">gmb-2021-165664</meta:user-defined>
    <meta:user-defined meta:name="OVERHEIDop.versieInformatie"/>
  </office:meta>
</office:document-meta>
</file>